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fo:color="#0070C0"/>
    </style:style>
    <style:style style:name="ce4" style:family="table-cell" style:parent-style-name="Default" style:data-style-name="N0">
      <style:text-properties fo:color="#0070C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92D05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ext-properties fo:color="#FF0000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fo:background-color="#92D050"/>
      <style:text-properties fo:font-weight="bold" style:font-weight-asian="bold" style:font-weight-complex="bold"/>
    </style:style>
    <style:style style:name="ce12" style:family="table-cell" style:parent-style-name="Default" style:data-style-name="N2"/>
    <style:style style:name="ce13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5" style:family="table-cell" style:parent-style-name="Hyperlink" style:data-style-name="N0">
      <style:table-cell-properties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Hyperlink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gel_stub_mat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Single stub match calculato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Frequency [MHz]:</text:p>
          </table:table-cell>
          <table:table-cell office:value-type="float" office:value="14.2" table:style-name="ce13">
            <text:p>14.200</text:p>
          </table:table-cell>
          <table:table-cell office:value-type="string" table:style-name="ce10">
            <text:p><text:s/>Insert valu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mpedance Z0 [<text:span text:style-name="T3">Ω]:</text:span></text:p>
          </table:table-cell>
          <table:table-cell office:value-type="float" office:value="50" table:style-name="ce6">
            <text:p>50</text:p>
          </table:table-cell>
          <table:table-cell office:value-type="string" table:style-name="ce10">
            <text:p><text:s/>Insert valu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esistance RL [Ω]:</text:p>
          </table:table-cell>
          <table:table-cell office:value-type="float" office:value="25" table:style-name="ce6">
            <text:p>25</text:p>
          </table:table-cell>
          <table:table-cell office:value-type="string" table:style-name="ce10">
            <text:p><text:s/>Insert valu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eactance XL [+jΩ]:</text:p>
          </table:table-cell>
          <table:table-cell office:value-type="float" office:value="25" table:style-name="ce6">
            <text:p>25</text:p>
          </table:table-cell>
          <table:table-cell office:value-type="string" table:style-name="ce10">
            <text:p><text:s/>Insert valu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Velocity factor in medium:</text:p>
          </table:table-cell>
          <table:table-cell office:value-type="float" office:value="0.66" table:style-name="ce6">
            <text:p>0.66</text:p>
          </table:table-cell>
          <table:table-cell office:value-type="string" table:style-name="ce10">
            <text:p><text:s/>Insert value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SWR:</text:p>
          </table:table-cell>
          <table:table-cell office:value-type="float" office:value="2.6180339887498945" table:formula="of:=SUM([Calculations.B30])" table:style-name="ce11">
            <text:p>2.62</text:p>
          </table:table-cell>
          <table:table-cell office:value-type="string" table:style-name="ce4">
            <text:p><text:s/>Calculated value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8">
            <text:p>Distance to stub 1 <text:s/>in medium [m]:</text:p>
          </table:table-cell>
          <table:table-cell office:value-type="float" office:value="7.9952240460327717" table:formula="of:=SUM([Calculations.B55])" table:style-name="ce11">
            <text:p>8.00</text:p>
          </table:table-cell>
          <table:table-cell office:value-type="string" table:style-name="ce4">
            <text:p><text:s/>Calculated valu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ngth of shorted stub 1 in medium [m]:</text:p>
          </table:table-cell>
          <table:table-cell office:value-type="float" office:value="1.7417519566901412" table:formula="of:=SUM([Calculations.B36])" table:style-name="ce11">
            <text:p>1.74</text:p>
          </table:table-cell>
          <table:table-cell office:value-type="string" table:style-name="ce4">
            <text:p><text:s/>Calculated valu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ngth of open stub 1 in medium [m]:</text:p>
          </table:table-cell>
          <table:table-cell office:value-type="float" office:value="5.2252558700704235" table:formula="of:=SUM([Calculations.B44])" table:style-name="ce11">
            <text:p>5.23</text:p>
          </table:table-cell>
          <table:table-cell office:value-type="string" table:style-name="ce4">
            <text:p><text:s/>Calculated value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8">
            <text:p>Distance to stub 2 <text:s/>in medium [m]:</text:p>
          </table:table-cell>
          <table:table-cell office:value-type="float" office:value="10.450511740140845" table:formula="of:=SUM([Calculations.B59])" table:style-name="ce11">
            <text:p>10.45</text:p>
          </table:table-cell>
          <table:table-cell office:value-type="string" table:style-name="ce4">
            <text:p><text:s/>Calculated valu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ngth of shorted stub 2 in medium [m]:</text:p>
          </table:table-cell>
          <table:table-cell office:value-type="float" office:value="5.2252558700704235" table:formula="of:=SUM([Calculations.B40])" table:style-name="ce11">
            <text:p>5.23</text:p>
          </table:table-cell>
          <table:table-cell office:value-type="string" table:style-name="ce4">
            <text:p><text:s/>Calculated valu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ngth of open stub 2 in medium [m]:</text:p>
          </table:table-cell>
          <table:table-cell office:value-type="float" office:value="1.7417519566901412" table:formula="of:=SUM([Calculations.B48])" table:style-name="ce11">
            <text:p>1.74</text:p>
          </table:table-cell>
          <table:table-cell office:value-type="string" table:style-name="ce4">
            <text:p><text:s/>Calculated value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5">
            <text:p><text:a xlink:href="http://www.arcticpeak.com/">© Martin Storli - LA8OKA<text:line-break/>http://www.arcticpeak.com<text:s/></text:a>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Calculation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Frequency [MHz]:</text:p>
          </table:table-cell>
          <table:table-cell office:value-type="float" office:value="14.2" table:formula="of:=SUM([Singel_stub_match.B2])" table:style-name="ce6">
            <text:p>14.2</text:p>
          </table:table-cell>
          <table:table-cell office:value-type="string" table:style-name="ce10">
            <text:p><text:s/>Insert valu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mpedance Z0 [<text:span text:style-name="T3">Ω]:</text:span></text:p>
          </table:table-cell>
          <table:table-cell office:value-type="float" office:value="50" table:formula="of:=SUM([Singel_stub_match.B3])" table:style-name="ce6">
            <text:p>50</text:p>
          </table:table-cell>
          <table:table-cell office:value-type="string" table:style-name="ce10">
            <text:p><text:s/>Insert valu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esistance RL [Ω]:</text:p>
          </table:table-cell>
          <table:table-cell office:value-type="float" office:value="25" table:formula="of:=SUM([Singel_stub_match.B4])" table:style-name="ce6">
            <text:p>25</text:p>
          </table:table-cell>
          <table:table-cell office:value-type="string" table:style-name="ce10">
            <text:p><text:s/>Insert valu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eactance XL [+jΩ]:</text:p>
          </table:table-cell>
          <table:table-cell office:value-type="float" office:value="25" table:formula="of:=SUM([Singel_stub_match.B5])" table:style-name="ce6">
            <text:p>25</text:p>
          </table:table-cell>
          <table:table-cell office:value-type="string" table:style-name="ce10">
            <text:p><text:s/>Insert valu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Velocity factor:</text:p>
          </table:table-cell>
          <table:table-cell office:value-type="float" office:value="0.66" table:formula="of:=SUM([Singel_stub_match.B6])" table:style-name="ce6">
            <text:p>0.66</text:p>
          </table:table-cell>
          <table:table-cell office:value-type="string" table:style-name="ce10">
            <text:p><text:s/>Insert value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Wavelength vacuum λ [m]:</text:p>
          </table:table-cell>
          <table:table-cell office:value-type="float" office:value="21.112144929577468" table:formula="of:=SUM(299.792458/[.B3])" table:style-name="ce7">
            <text:p>21.11214493</text:p>
          </table:table-cell>
          <table:table-cell office:value-type="string" table:style-name="ce3">
            <text:p><text:s/>Calculated valu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Wavelength medium [m]:</text:p>
          </table:table-cell>
          <table:table-cell office:value-type="float" office:value="13.934015653521129" table:formula="of:=SUM([.B7]*[.B9])" table:style-name="ce7">
            <text:p>13.93401565</text:p>
          </table:table-cell>
          <table:table-cell office:value-type="string" table:style-name="ce3">
            <text:p><text:s/>Calculated value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Impedance Ι ZL Ι [Ω]:</text:p>
          </table:table-cell>
          <table:table-cell office:value-type="float" office:value="35.355339059327378" table:formula="of:=SQRT([.B5]*[.B5]+[.B6]*[.B6])" table:style-name="ce7">
            <text:p>35.35533906</text:p>
          </table:table-cell>
          <table:table-cell office:value-type="string" table:style-name="ce3">
            <text:p><text:s/>Calculated valu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hase ZL [Rad<text:span text:style-name="T2">]:</text:span></text:p>
          </table:table-cell>
          <table:table-cell office:value-type="float" office:value="0.78539816339744828" table:formula="of:=ATAN([.B6]/[.B5])" table:style-name="ce7">
            <text:p>0.785398163</text:p>
          </table:table-cell>
          <table:table-cell office:value-type="string" table:style-name="ce3">
            <text:p><text:s/>Calculated valu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hase ZL [°]:</text:p>
          </table:table-cell>
          <table:table-cell office:value-type="float" office:value="45" table:formula="of:=SUM([.B13])*180/PI()" table:style-name="ce7">
            <text:p>45</text:p>
          </table:table-cell>
          <table:table-cell office:value-type="string" table:style-name="ce3">
            <text:p><text:s/>Calculated value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dmittance Y [S]:</text:p>
          </table:table-cell>
          <table:table-cell office:value-type="float" office:value="2.8284271247461901E-2" table:formula="of:=SQRT([.B17]*[.B17]+[.B18]*[.B18])" table:style-name="ce7">
            <text:p>0.028284271</text:p>
          </table:table-cell>
          <table:table-cell office:value-type="string" table:style-name="ce3">
            <text:p><text:s/>Calculated valu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ductance G [S]:</text:p>
          </table:table-cell>
          <table:table-cell office:value-type="float" office:value="0.02" table:formula="of:=SUM(([.B5])/(([.B5]*[.B5])+([.B6]*[.B6])))" table:style-name="ce7">
            <text:p>0.02</text:p>
          </table:table-cell>
          <table:table-cell office:value-type="string" table:style-name="ce3">
            <text:p><text:s/>Calculated valu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Susceptance B [S]:</text:p>
          </table:table-cell>
          <table:table-cell office:value-type="float" office:value="0.02" table:formula="of:=SUM(([.B6])/(([.B5]*[.B5])+([.B6]*[.B6])))" table:style-name="ce7">
            <text:p>0.02</text:p>
          </table:table-cell>
          <table:table-cell office:value-type="string" table:style-name="ce3">
            <text:p><text:s/>Calculated valu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hase Y [Rad]:</text:p>
          </table:table-cell>
          <table:table-cell office:value-type="float" office:value="0.78539816339744828" table:formula="of:=ATAN([.B18]/[.B17])" table:style-name="ce7">
            <text:p>0.785398163</text:p>
          </table:table-cell>
          <table:table-cell office:value-type="string" table:style-name="ce3">
            <text:p><text:s/>Calculated valu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hase Y [°]:</text:p>
          </table:table-cell>
          <table:table-cell office:value-type="float" office:value="45" table:formula="of:=SUM([.B19])*180/PI()" table:style-name="ce7">
            <text:p>45</text:p>
          </table:table-cell>
          <table:table-cell office:value-type="string" table:style-name="ce3">
            <text:p><text:s/>Calculated value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Normalized resistance r:</text:p>
          </table:table-cell>
          <table:table-cell office:value-type="float" office:value="0.5" table:formula="of:=SUM([.B5]/[.B4])" table:style-name="ce7">
            <text:p>0.5</text:p>
          </table:table-cell>
          <table:table-cell office:value-type="string" table:style-name="ce3">
            <text:p><text:s/>Calculated valu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Normalized reactance x:<text:s/></text:p>
          </table:table-cell>
          <table:table-cell office:value-type="float" office:value="0.5" table:formula="of:=SUM([.B6]/[.B4])" table:style-name="ce7">
            <text:p>0.5</text:p>
          </table:table-cell>
          <table:table-cell office:value-type="string" table:style-name="ce3">
            <text:p><text:s/>Calculated value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Reflection coefficient Γ [real part]:</text:p>
          </table:table-cell>
          <table:table-cell office:value-type="float" office:value="-0.2" table:formula="of:=SUM(((([.B22]-1)*([.B22]+1))+([.B23]*[.B23]))/((([.B22]+1)*([.B22]+1))+([.B23]*[.B23])))" table:style-name="ce7">
            <text:p>-0.2</text:p>
          </table:table-cell>
          <table:table-cell office:value-type="string" table:style-name="ce3">
            <text:p><text:s/>Calculated valu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Reflection coefficient Γ [imaginary part j]:</text:p>
          </table:table-cell>
          <table:table-cell office:value-type="float" office:value="0.4" table:formula="of:=SUM((([.B23]*([.B22]+1))-(([.B22]-1)*[.B23]))/((([.B22]+1)*([.B22]+1))+([.B23]*[.B23])))" table:style-name="ce7">
            <text:p>0.4</text:p>
          </table:table-cell>
          <table:table-cell office:value-type="string" table:style-name="ce3">
            <text:p><text:s/>Calculated valu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Reflection coefficient<text:s/><text:span text:style-name="T2">Ι Γ Ι</text:span>:</text:p>
          </table:table-cell>
          <table:table-cell office:value-type="float" office:value="0.44721359549995793" table:formula="of:=SUM(((SQRT((([.B5]-[.B4])*([.B5]-[.B4]))+([.B6]*[.B6]))))/((SQRT((([.B5]+[.B4])*([.B5]+[.B4]))+([.B6]*[.B6])))))" table:style-name="ce7">
            <text:p>0.447213595</text:p>
          </table:table-cell>
          <table:table-cell office:value-type="string" table:style-name="ce3">
            <text:p><text:s/>Calculated valu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Reflection coefficient<text:s/><text:span text:style-name="T2">θ</text:span>Γ [Rad]:</text:p>
          </table:table-cell>
          <table:table-cell office:value-type="float" office:value="-1.1071487177940904" table:formula="of:=ATAN([.B26]/[.B25])" table:style-name="ce7">
            <text:p>-1.107148718</text:p>
          </table:table-cell>
          <table:table-cell office:value-type="string" table:style-name="ce3">
            <text:p><text:s/>Calculated valu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Reflection coefficient θΓ [°]:</text:p>
          </table:table-cell>
          <table:table-cell office:value-type="float" office:value="-63.43494882292201" table:formula="of:=SUM([.B28])*180/PI()" table:style-name="ce7">
            <text:p>-63.43494882</text:p>
          </table:table-cell>
          <table:table-cell office:value-type="string" table:style-name="ce3">
            <text:p><text:s/>Calculated valu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WR:</text:p>
          </table:table-cell>
          <table:table-cell office:value-type="float" office:value="2.6180339887498945" table:formula="of:=SUM(1+[.B27])/(1-[.B27])" table:style-name="ce8">
            <text:p>2.618033989</text:p>
          </table:table-cell>
          <table:table-cell office:value-type="string" table:style-name="ce4">
            <text:p><text:s/>Calculated valu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Return Loss [dB]:<text:s/></text:p>
          </table:table-cell>
          <table:table-cell office:value-type="float" office:value="6.9897000433601884" table:formula="of:=SUM(20*LOG(1/[.B27]))" table:style-name="ce7">
            <text:p>6.989700043</text:p>
          </table:table-cell>
          <table:table-cell office:value-type="string" table:style-name="ce3">
            <text:p><text:s/>Calculated value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Length of shorted stub 1 [<text:span text:style-name="T2">λ</text:span>]:</text:p>
          </table:table-cell>
          <table:table-cell office:value-type="float" office:value="0.125" table:formula="of:=(1/((2*PI())/1))*ATAN(((SQRT(1-([.B27]*[.B27]))))/(2*[.B27]))" table:style-name="ce7">
            <text:p>0.125</text:p>
          </table:table-cell>
          <table:table-cell office:value-type="string" table:style-name="ce3">
            <text:p><text:s/>Calculated valu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ength of shorted stub 1 in vacuum [m]:</text:p>
          </table:table-cell>
          <table:table-cell office:value-type="float" office:value="2.6390181161971835" table:formula="of:=(1/((2*PI())/[.B9]))*ATAN(((SQRT(1-([.B27]*[.B27]))))/(2*[.B27]))" table:style-name="ce7">
            <text:p>2.639018116</text:p>
          </table:table-cell>
          <table:table-cell office:value-type="string" table:style-name="ce3">
            <text:p><text:s/>Calculated valu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ngth of shorted stub 1 in medium [m]:</text:p>
          </table:table-cell>
          <table:table-cell office:value-type="float" office:value="1.7417519566901412" table:formula="of:=SUM([.B35]*[.B7])" table:style-name="ce8">
            <text:p>1.741751957</text:p>
          </table:table-cell>
          <table:table-cell office:value-type="string" table:style-name="ce4">
            <text:p><text:s/>Calculated value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Length of shorted stub 2 [λ]:</text:p>
          </table:table-cell>
          <table:table-cell office:value-type="float" office:value="0.375" table:formula="of:=SUM(-[.B34]+(1/2))" table:style-name="ce7">
            <text:p>0.375</text:p>
          </table:table-cell>
          <table:table-cell office:value-type="string" table:style-name="ce3">
            <text:p><text:s/>Calculated valu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ength of shorted stub 2 in vacuum [m]:</text:p>
          </table:table-cell>
          <table:table-cell office:value-type="float" office:value="7.9170543485915505" table:formula="of:=SUM(-[.B35]+([.B9]/2))" table:style-name="ce7">
            <text:p>7.917054349</text:p>
          </table:table-cell>
          <table:table-cell office:value-type="string" table:style-name="ce3">
            <text:p><text:s/>Calculated valu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ngth of shorted stub 2 in medium [m]:</text:p>
          </table:table-cell>
          <table:table-cell office:value-type="float" office:value="5.2252558700704235" table:formula="of:=SUM([.B39]*[.B7])" table:style-name="ce8">
            <text:p>5.22525587</text:p>
          </table:table-cell>
          <table:table-cell office:value-type="string" table:style-name="ce4">
            <text:p><text:s/>Calculated value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Length of open stub 1 [λ]:</text:p>
          </table:table-cell>
          <table:table-cell office:value-type="float" office:value="0.375" table:formula="of:=[.B43]/[.B9]" table:style-name="ce7">
            <text:p>0.375</text:p>
          </table:table-cell>
          <table:table-cell office:value-type="string" table:style-name="ce3">
            <text:p><text:s/>Calculated valu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ength of open stub 1 in vacuum [m]:</text:p>
          </table:table-cell>
          <table:table-cell office:value-type="float" office:value="7.9170543485915505" table:formula="of:=SUM(-[.B47]+([.B9]/2))" table:style-name="ce7">
            <text:p>7.917054349</text:p>
          </table:table-cell>
          <table:table-cell office:value-type="string" table:style-name="ce3">
            <text:p><text:s/>Calculated valu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ngth of open stub 1 in medium [m]:</text:p>
          </table:table-cell>
          <table:table-cell office:value-type="float" office:value="5.2252558700704235" table:formula="of:=SUM([.B43]*[.B7])" table:style-name="ce8">
            <text:p>5.22525587</text:p>
          </table:table-cell>
          <table:table-cell office:value-type="string" table:style-name="ce4">
            <text:p><text:s/>Calculated value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Length of open stub 2 [λ]:</text:p>
          </table:table-cell>
          <table:table-cell office:value-type="float" office:value="0.125" table:formula="of:=[.B47]/[.B9]" table:style-name="ce9">
            <text:p>0.125</text:p>
          </table:table-cell>
          <table:table-cell office:value-type="string" table:style-name="ce3">
            <text:p><text:s/>Calculated valu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ength of open stub 2 in vacuum [m]:</text:p>
          </table:table-cell>
          <table:table-cell office:value-type="float" office:value="2.6390181161971835" table:formula="of:=(1/((2*PI())/[.B9]))*ATAN(1/(((SQRT(1-([.B27]*[.B27]))))/(2*[.B27])))" table:style-name="ce9">
            <text:p>2.639018116</text:p>
          </table:table-cell>
          <table:table-cell office:value-type="string" table:style-name="ce3">
            <text:p><text:s/>Calculated valu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ength of open stub 2 in medium [m]:</text:p>
          </table:table-cell>
          <table:table-cell office:value-type="float" office:value="1.7417519566901412" table:formula="of:=SUM([.B47]*[.B7])" table:style-name="ce8">
            <text:p>1.741751957</text:p>
          </table:table-cell>
          <table:table-cell office:value-type="string" table:style-name="ce4">
            <text:p><text:s/>Calculated value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Raise this number to get other distances: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/>Insert value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Distance to stub 1 [λ]:</text:p>
          </table:table-cell>
          <table:table-cell office:value-type="float" office:value="0.57379180882521663" table:formula="of:=[.B54]/[.B9]" table:style-name="ce7">
            <text:p>0.573791809</text:p>
          </table:table-cell>
          <table:table-cell office:value-type="string" table:style-name="ce3">
            <text:p><text:s/>Calculated valu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istance to stub 1 <text:s/>in vacuum [m]:</text:p>
          </table:table-cell>
          <table:table-cell office:value-type="float" office:value="12.113975827322381" table:formula="of:=(((1)/(2*(2*PI())/[.B9])))*(([.B28]-ATAN(-((2*[.B27])/(SQRT(1-([.B27]*[.B27]))))/2)-2*PI()*(-[.B51]-(1/4))))" table:style-name="ce7">
            <text:p>12.11397583</text:p>
          </table:table-cell>
          <table:table-cell office:value-type="string" table:style-name="ce3">
            <text:p><text:s/>Calculated valu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istance to stub 1 <text:s/>in medium [m]:</text:p>
          </table:table-cell>
          <table:table-cell office:value-type="float" office:value="7.9952240460327717" table:formula="of:=SUM([.B54]*[.B7])" table:style-name="ce8">
            <text:p>7.995224046</text:p>
          </table:table-cell>
          <table:table-cell office:value-type="string" table:style-name="ce4">
            <text:p><text:s/>Calculated value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Distance to stub 2 [λ]:</text:p>
          </table:table-cell>
          <table:table-cell office:value-type="float" office:value="0.74999999999999989" table:formula="of:=[.B58]/[.B9]" table:style-name="ce9">
            <text:p>0.75</text:p>
          </table:table-cell>
          <table:table-cell office:value-type="string" table:style-name="ce3">
            <text:p><text:s/>Calculated valu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Distance to stub 2 in vacuum [m]:</text:p>
          </table:table-cell>
          <table:table-cell office:value-type="float" office:value="15.834108697183099" table:formula="of:=(((1)/(2*(2*PI())/[.B9])))*(([.B28]-ATAN(((2*[.B27])/(SQRT(1-([.B27]*[.B27]))))/2)-2*PI()*((-[.B51]-1)+(1/4))))" table:style-name="ce9">
            <text:p>15.8341087</text:p>
          </table:table-cell>
          <table:table-cell office:value-type="string" table:style-name="ce3">
            <text:p><text:s/>Calculated valu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istance to stub 2 in medium [m]:</text:p>
          </table:table-cell>
          <table:table-cell office:value-type="float" office:value="10.450511740140845" table:formula="of:=SUM([.B58]*[.B7])" table:style-name="ce8">
            <text:p>10.45051174</text:p>
          </table:table-cell>
          <table:table-cell office:value-type="string" table:style-name="ce4">
            <text:p><text:s/>Calculated value</text:p>
          </table:table-cell>
          <table:table-cell table:number-columns-repeated="16381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Martin Storli</meta:initial-creator>
    <dc:creator>Martin Storli</dc:creator>
    <meta:creation-date>2017-04-21T07:38:28Z</meta:creation-date>
    <dc:date>2020-10-18T22:21:17Z</dc:date>
  </office:meta>
</office:document-meta>
</file>